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4.0<text:span text:style-name="T16">6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Набавка за потребе </text:span><text:span text:style-name="T18">машинске службе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0.5</text:span><text:span text:style-name="T16">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4.</text:span><text:span text:style-name="T16">0</text:span><text:span text:style-name="T18">6</text:span><text:span text:style-name="T16">. до <text:s/></text:span><text:span text:style-name="T18">05.06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812623486465617540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7</meta:editing-cycles>
    <meta:print-date>2024-06-04T11:50:33.13</meta:print-date>
    <meta:creation-date>2023-02-02T10:19:00</meta:creation-date>
    <dc:date>2024-06-04T13:42:14.53</dc:date>
    <meta:editing-duration>PT6H7M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